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61</text:p>
          </table:table-cell>
          <table:table-cell table:number-columns-repeated="4" table:style-name="ce10"/>
          <table:table-cell office:value-type="string" table:style-name="ce12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08" table:style-name="ce17">
            <text:p>30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6:399</text:p>
          </table:table-cell>
          <table:covered-table-cell/>
          <table:table-cell office:value-type="float" office:value="318729.59999999998" table:style-name="ce20">
            <text:p>318729,6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4:21</text:p>
          </table:table-cell>
          <table:covered-table-cell/>
          <table:table-cell office:value-type="float" office:value="313698.56" table:style-name="ce20">
            <text:p>313698,5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54:289</text:p>
          </table:table-cell>
          <table:covered-table-cell/>
          <table:table-cell office:value-type="float" office:value="265766.40000000002" table:style-name="ce20">
            <text:p>265766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4:290</text:p>
          </table:table-cell>
          <table:covered-table-cell/>
          <table:table-cell office:value-type="float" office:value="267335.46000000002" table:style-name="ce20">
            <text:p>267335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200006:321</text:p>
          </table:table-cell>
          <table:covered-table-cell/>
          <table:table-cell office:value-type="float" office:value="72014.399999999994" table:style-name="ce20">
            <text:p>72014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8:158</text:p>
          </table:table-cell>
          <table:covered-table-cell/>
          <table:table-cell office:value-type="float" office:value="5179046.04" table:style-name="ce20">
            <text:p>5179046,0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19:190</text:p>
          </table:table-cell>
          <table:covered-table-cell/>
          <table:table-cell office:value-type="float" office:value="1197405.2" table:style-name="ce20">
            <text:p>1197405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19:191</text:p>
          </table:table-cell>
          <table:covered-table-cell/>
          <table:table-cell office:value-type="float" office:value="2077012.4" table:style-name="ce20">
            <text:p>2077012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3:28</text:p>
          </table:table-cell>
          <table:covered-table-cell/>
          <table:table-cell office:value-type="float" office:value="429613.59" table:style-name="ce20">
            <text:p>429613,5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6:12</text:p>
          </table:table-cell>
          <table:covered-table-cell/>
          <table:table-cell office:value-type="float" office:value="297668.82" table:style-name="ce20">
            <text:p>297668,8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05001:139</text:p>
          </table:table-cell>
          <table:covered-table-cell/>
          <table:table-cell office:value-type="float" office:value="13129.68" table:style-name="ce20">
            <text:p>13129,6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06001:720</text:p>
          </table:table-cell>
          <table:covered-table-cell/>
          <table:table-cell office:value-type="float" office:value="24289.48" table:style-name="ce20">
            <text:p>24289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501001:349</text:p>
          </table:table-cell>
          <table:covered-table-cell/>
          <table:table-cell office:value-type="float" office:value="21728.400000000001" table:style-name="ce20">
            <text:p>21728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000006:247</text:p>
          </table:table-cell>
          <table:covered-table-cell/>
          <table:table-cell office:value-type="float" office:value="362880" table:style-name="ce20">
            <text:p>36288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504008:2</text:p>
          </table:table-cell>
          <table:covered-table-cell/>
          <table:table-cell office:value-type="float" office:value="9309360.1799999997" table:style-name="ce20">
            <text:p>9309360,1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504008:375</text:p>
          </table:table-cell>
          <table:covered-table-cell/>
          <table:table-cell office:value-type="float" office:value="6449709.8200000003" table:style-name="ce20">
            <text:p>6449709,8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000000:3948</text:p>
          </table:table-cell>
          <table:covered-table-cell/>
          <table:table-cell office:value-type="float" office:value="889479.85" table:style-name="ce20">
            <text:p>889479,8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874</text:p>
          </table:table-cell>
          <table:covered-table-cell/>
          <table:table-cell office:value-type="float" office:value="926777.4" table:style-name="ce20">
            <text:p>926777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875</text:p>
          </table:table-cell>
          <table:covered-table-cell/>
          <table:table-cell office:value-type="float" office:value="203987.4" table:style-name="ce20">
            <text:p>203987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400004:3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000000:72</text:p>
          </table:table-cell>
          <table:covered-table-cell/>
          <table:table-cell office:value-type="float" office:value="15392062.560000001" table:style-name="ce20">
            <text:p>15392062,5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300004:576</text:p>
          </table:table-cell>
          <table:covered-table-cell/>
          <table:table-cell office:value-type="float" office:value="143150" table:style-name="ce20">
            <text:p>14315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2633</text:p>
          </table:table-cell>
          <table:covered-table-cell/>
          <table:table-cell office:value-type="float" office:value="194130" table:style-name="ce20">
            <text:p>19413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049</text:p>
          </table:table-cell>
          <table:covered-table-cell/>
          <table:table-cell office:value-type="float" office:value="2166034.7999999998" table:style-name="ce20">
            <text:p>2166034,8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6507:190</text:p>
          </table:table-cell>
          <table:covered-table-cell/>
          <table:table-cell office:value-type="float" office:value="155509.20000000001" table:style-name="ce20">
            <text:p>155509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6507:191</text:p>
          </table:table-cell>
          <table:covered-table-cell/>
          <table:table-cell office:value-type="float" office:value="200901.75" table:style-name="ce20">
            <text:p>200901,7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10026:237</text:p>
          </table:table-cell>
          <table:covered-table-cell/>
          <table:table-cell office:value-type="float" office:value="264676.8" table:style-name="ce20">
            <text:p>264676,8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460003:381</text:p>
          </table:table-cell>
          <table:covered-table-cell/>
          <table:table-cell office:value-type="float" office:value="404144.95" table:style-name="ce20">
            <text:p>404144,9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90021:480</text:p>
          </table:table-cell>
          <table:covered-table-cell/>
          <table:table-cell office:value-type="float" office:value="60847.5" table:style-name="ce20">
            <text:p>60847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21:53</text:p>
          </table:table-cell>
          <table:covered-table-cell/>
          <table:table-cell office:value-type="float" office:value="182542.5" table:style-name="ce20">
            <text:p>182542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958</text:p>
          </table:table-cell>
          <table:covered-table-cell/>
          <table:table-cell office:value-type="float" office:value="443390.54" table:style-name="ce20">
            <text:p>443390,5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7:774</text:p>
          </table:table-cell>
          <table:covered-table-cell/>
          <table:table-cell office:value-type="float" office:value="452977.58" table:style-name="ce20">
            <text:p>452977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1:1707</text:p>
          </table:table-cell>
          <table:covered-table-cell/>
          <table:table-cell office:value-type="float" office:value="1416862" table:style-name="ce20">
            <text:p>1416862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501007:368</text:p>
          </table:table-cell>
          <table:covered-table-cell/>
          <table:table-cell office:value-type="float" office:value="525135" table:style-name="ce20">
            <text:p>525135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27:54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7:54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27:54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27:54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27:54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1:2873</text:p>
          </table:table-cell>
          <table:covered-table-cell/>
          <table:table-cell office:value-type="float" office:value="214262.44" table:style-name="ce20">
            <text:p>214262,4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801029:33</text:p>
          </table:table-cell>
          <table:covered-table-cell/>
          <table:table-cell office:value-type="float" office:value="125742.5" table:style-name="ce20">
            <text:p>125742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31:22</text:p>
          </table:table-cell>
          <table:covered-table-cell/>
          <table:table-cell office:value-type="float" office:value="300621.3" table:style-name="ce20">
            <text:p>300621,3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001025:32</text:p>
          </table:table-cell>
          <table:covered-table-cell/>
          <table:table-cell office:value-type="float" office:value="40660.239999999998" table:style-name="ce20">
            <text:p>40660,2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001026:111</text:p>
          </table:table-cell>
          <table:covered-table-cell/>
          <table:table-cell office:value-type="float" office:value="40122.879999999997" table:style-name="ce20">
            <text:p>40122,8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807</text:p>
          </table:table-cell>
          <table:covered-table-cell/>
          <table:table-cell office:value-type="float" office:value="352724.03" table:style-name="ce20">
            <text:p>352724,0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809</text:p>
          </table:table-cell>
          <table:covered-table-cell/>
          <table:table-cell office:value-type="float" office:value="351483.5" table:style-name="ce20">
            <text:p>351483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2810</text:p>
          </table:table-cell>
          <table:covered-table-cell/>
          <table:table-cell office:value-type="float" office:value="351483.5" table:style-name="ce20">
            <text:p>351483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811</text:p>
          </table:table-cell>
          <table:covered-table-cell/>
          <table:table-cell office:value-type="float" office:value="351483.5" table:style-name="ce20">
            <text:p>351483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22001:83</text:p>
          </table:table-cell>
          <table:covered-table-cell/>
          <table:table-cell office:value-type="float" office:value="190611.20000000001" table:style-name="ce20">
            <text:p>190611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3300001:856</text:p>
          </table:table-cell>
          <table:covered-table-cell/>
          <table:table-cell office:value-type="float" office:value="411550" table:style-name="ce20">
            <text:p>41155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6400001:1248</text:p>
          </table:table-cell>
          <table:covered-table-cell/>
          <table:table-cell office:value-type="float" office:value="229349" table:style-name="ce20">
            <text:p>229349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2200001:591</text:p>
          </table:table-cell>
          <table:covered-table-cell/>
          <table:table-cell office:value-type="float" office:value="15178.24" table:style-name="ce20">
            <text:p>15178,2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6000001:378</text:p>
          </table:table-cell>
          <table:covered-table-cell/>
          <table:table-cell office:value-type="float" office:value="149170" table:style-name="ce20">
            <text:p>14917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000000:57</text:p>
          </table:table-cell>
          <table:covered-table-cell/>
          <table:table-cell office:value-type="float" office:value="580284" table:style-name="ce20">
            <text:p>580284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300010:259</text:p>
          </table:table-cell>
          <table:covered-table-cell/>
          <table:table-cell office:value-type="float" office:value="485885.8" table:style-name="ce20">
            <text:p>485885,8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300010:260</text:p>
          </table:table-cell>
          <table:covered-table-cell/>
          <table:table-cell office:value-type="float" office:value="488621.7" table:style-name="ce20">
            <text:p>488621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300010:261</text:p>
          </table:table-cell>
          <table:covered-table-cell/>
          <table:table-cell office:value-type="float" office:value="115008.2" table:style-name="ce20">
            <text:p>115008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300012:894</text:p>
          </table:table-cell>
          <table:covered-table-cell/>
          <table:table-cell office:value-type="float" office:value="1536993.48" table:style-name="ce20">
            <text:p>153699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300012:895</text:p>
          </table:table-cell>
          <table:covered-table-cell/>
          <table:table-cell office:value-type="float" office:value="1570712.82" table:style-name="ce20">
            <text:p>1570712,8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0100001:1515</text:p>
          </table:table-cell>
          <table:covered-table-cell/>
          <table:table-cell office:value-type="float" office:value="1702881.18" table:style-name="ce20">
            <text:p>1702881,1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900004:263</text:p>
          </table:table-cell>
          <table:covered-table-cell/>
          <table:table-cell office:value-type="float" office:value="502700" table:style-name="ce20">
            <text:p>50270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3100003:480</text:p>
          </table:table-cell>
          <table:covered-table-cell/>
          <table:table-cell office:value-type="float" office:value="583756.80000000005" table:style-name="ce20">
            <text:p>583756,8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6300005:523</text:p>
          </table:table-cell>
          <table:covered-table-cell/>
          <table:table-cell office:value-type="float" office:value="409710.08000000002" table:style-name="ce20">
            <text:p>409710,0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900001:104</text:p>
          </table:table-cell>
          <table:covered-table-cell/>
          <table:table-cell office:value-type="float" office:value="25469.7" table:style-name="ce20">
            <text:p>25469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900001:105</text:p>
          </table:table-cell>
          <table:covered-table-cell/>
          <table:table-cell office:value-type="float" office:value="72222.3" table:style-name="ce20">
            <text:p>72222,3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4900004:349</text:p>
          </table:table-cell>
          <table:covered-table-cell/>
          <table:table-cell office:value-type="float" office:value="157115" table:style-name="ce20">
            <text:p>157115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825</text:p>
          </table:table-cell>
          <table:covered-table-cell/>
          <table:table-cell office:value-type="float" office:value="10552965.66" table:style-name="ce20">
            <text:p>10552965,6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826</text:p>
          </table:table-cell>
          <table:covered-table-cell/>
          <table:table-cell office:value-type="float" office:value="614786.88" table:style-name="ce20">
            <text:p>614786,8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34:1368</text:p>
          </table:table-cell>
          <table:covered-table-cell/>
          <table:table-cell office:value-type="float" office:value="92545.32" table:style-name="ce20">
            <text:p>92545,3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34:1369</text:p>
          </table:table-cell>
          <table:covered-table-cell/>
          <table:table-cell office:value-type="float" office:value="46736.4" table:style-name="ce20">
            <text:p>46736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84:222</text:p>
          </table:table-cell>
          <table:covered-table-cell/>
          <table:table-cell office:value-type="float" office:value="460854.66" table:style-name="ce20">
            <text:p>460854,6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800001:577</text:p>
          </table:table-cell>
          <table:covered-table-cell/>
          <table:table-cell office:value-type="float" office:value="60288" table:style-name="ce20">
            <text:p>60288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800004:236</text:p>
          </table:table-cell>
          <table:covered-table-cell/>
          <table:table-cell office:value-type="float" office:value="195936" table:style-name="ce20">
            <text:p>195936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600001:368</text:p>
          </table:table-cell>
          <table:covered-table-cell/>
          <table:table-cell office:value-type="float" office:value="1318410" table:style-name="ce20">
            <text:p>131841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900001:245</text:p>
          </table:table-cell>
          <table:covered-table-cell/>
          <table:table-cell office:value-type="float" office:value="461848.16" table:style-name="ce20">
            <text:p>461848,1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900001:246</text:p>
          </table:table-cell>
          <table:covered-table-cell/>
          <table:table-cell office:value-type="float" office:value="450553.44" table:style-name="ce20">
            <text:p>450553,4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05:2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000016:242</text:p>
          </table:table-cell>
          <table:covered-table-cell/>
          <table:table-cell office:value-type="float" office:value="219582.52" table:style-name="ce20">
            <text:p>219582,5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000016:243</text:p>
          </table:table-cell>
          <table:covered-table-cell/>
          <table:table-cell office:value-type="float" office:value="110385.44" table:style-name="ce20">
            <text:p>110385,4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10000:1188</text:p>
          </table:table-cell>
          <table:covered-table-cell/>
          <table:table-cell office:value-type="float" office:value="102630" table:style-name="ce20">
            <text:p>10263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8317</text:p>
          </table:table-cell>
          <table:covered-table-cell/>
          <table:table-cell office:value-type="float" office:value="8030807.1900000004" table:style-name="ce20">
            <text:p>8030807,1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90000:229</text:p>
          </table:table-cell>
          <table:covered-table-cell/>
          <table:table-cell office:value-type="float" office:value="317344.8" table:style-name="ce20">
            <text:p>317344,8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3700002:388</text:p>
          </table:table-cell>
          <table:covered-table-cell/>
          <table:table-cell office:value-type="float" office:value="79380" table:style-name="ce20">
            <text:p>7938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3700002:389</text:p>
          </table:table-cell>
          <table:covered-table-cell/>
          <table:table-cell office:value-type="float" office:value="79380" table:style-name="ce20">
            <text:p>7938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401:3137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304:49</text:p>
          </table:table-cell>
          <table:covered-table-cell/>
          <table:table-cell office:value-type="float" office:value="357623.86" table:style-name="ce20">
            <text:p>357623,8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680001:46</text:p>
          </table:table-cell>
          <table:covered-table-cell/>
          <table:table-cell office:value-type="float" office:value="211840" table:style-name="ce20">
            <text:p>21184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6004:262</text:p>
          </table:table-cell>
          <table:covered-table-cell/>
          <table:table-cell office:value-type="float" office:value="281169.90000000002" table:style-name="ce20">
            <text:p>281169,9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200164:19</text:p>
          </table:table-cell>
          <table:covered-table-cell/>
          <table:table-cell office:value-type="float" office:value="243554.7" table:style-name="ce20">
            <text:p>243554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47000:2287</text:p>
          </table:table-cell>
          <table:covered-table-cell/>
          <table:table-cell office:value-type="float" office:value="211496" table:style-name="ce20">
            <text:p>211496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1100002:6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800006:270</text:p>
          </table:table-cell>
          <table:covered-table-cell/>
          <table:table-cell office:value-type="float" office:value="538231.05000000005" table:style-name="ce20">
            <text:p>538231,0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151:6</text:p>
          </table:table-cell>
          <table:covered-table-cell/>
          <table:table-cell office:value-type="float" office:value="558990" table:style-name="ce20">
            <text:p>55899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1300019:157</text:p>
          </table:table-cell>
          <table:covered-table-cell/>
          <table:table-cell office:value-type="float" office:value="722700" table:style-name="ce20">
            <text:p>72270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26:30</text:p>
          </table:table-cell>
          <table:covered-table-cell/>
          <table:table-cell office:value-type="float" office:value="1382728.14" table:style-name="ce20">
            <text:p>1382728,1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3019:226</text:p>
          </table:table-cell>
          <table:covered-table-cell/>
          <table:table-cell office:value-type="float" office:value="1023618" table:style-name="ce20">
            <text:p>1023618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19:227</text:p>
          </table:table-cell>
          <table:covered-table-cell/>
          <table:table-cell office:value-type="float" office:value="496902" table:style-name="ce20">
            <text:p>496902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51:135</text:p>
          </table:table-cell>
          <table:covered-table-cell/>
          <table:table-cell office:value-type="float" office:value="535095" table:style-name="ce20">
            <text:p>535095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51:136</text:p>
          </table:table-cell>
          <table:covered-table-cell/>
          <table:table-cell office:value-type="float" office:value="751527" table:style-name="ce20">
            <text:p>751527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21:371</text:p>
          </table:table-cell>
          <table:covered-table-cell/>
          <table:table-cell office:value-type="float" office:value="584689.26" table:style-name="ce20">
            <text:p>584689,2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21:372</text:p>
          </table:table-cell>
          <table:covered-table-cell/>
          <table:table-cell office:value-type="float" office:value="589326.27" table:style-name="ce20">
            <text:p>589326,2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590351.66" table:style-name="ce20">
            <text:p>118590351,6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1:9523</text:p>
          </table:table-cell>
          <table:covered-table-cell/>
          <table:table-cell office:value-type="float" office:value="59241.21" table:style-name="ce20">
            <text:p>59241,2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7095369.5" table:style-name="ce20">
            <text:p>27095369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3:3118</text:p>
          </table:table-cell>
          <table:covered-table-cell/>
          <table:table-cell office:value-type="float" office:value="54400.4" table:style-name="ce20">
            <text:p>54400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32:108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7053:240</text:p>
          </table:table-cell>
          <table:covered-table-cell/>
          <table:table-cell office:value-type="float" office:value="1255894.3600000001" table:style-name="ce20">
            <text:p>1255894,3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5006:184</text:p>
          </table:table-cell>
          <table:covered-table-cell/>
          <table:table-cell office:value-type="float" office:value="468612" table:style-name="ce20">
            <text:p>468612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6160995.91" table:style-name="ce20">
            <text:p>156160995,9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01:22668</text:p>
          </table:table-cell>
          <table:covered-table-cell/>
          <table:table-cell office:value-type="float" office:value="80236.08" table:style-name="ce20">
            <text:p>80236,0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56001:598</text:p>
          </table:table-cell>
          <table:covered-table-cell/>
          <table:table-cell office:value-type="float" office:value="1029120" table:style-name="ce20">
            <text:p>102912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05:2702</text:p>
          </table:table-cell>
          <table:covered-table-cell/>
          <table:table-cell office:value-type="float" office:value="127982.66" table:style-name="ce20">
            <text:p>127982,6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2010:1027</text:p>
          </table:table-cell>
          <table:covered-table-cell/>
          <table:table-cell office:value-type="float" office:value="1100828" table:style-name="ce20">
            <text:p>1100828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10:1028</text:p>
          </table:table-cell>
          <table:covered-table-cell/>
          <table:table-cell office:value-type="float" office:value="841205.25" table:style-name="ce20">
            <text:p>841205,2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3009:2</text:p>
          </table:table-cell>
          <table:covered-table-cell/>
          <table:table-cell office:value-type="float" office:value="210794.1" table:style-name="ce20">
            <text:p>210794,1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21:366</text:p>
          </table:table-cell>
          <table:covered-table-cell/>
          <table:table-cell office:value-type="float" office:value="444983" table:style-name="ce20">
            <text:p>444983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21:367</text:p>
          </table:table-cell>
          <table:covered-table-cell/>
          <table:table-cell office:value-type="float" office:value="500600" table:style-name="ce20">
            <text:p>500600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21:368</text:p>
          </table:table-cell>
          <table:covered-table-cell/>
          <table:table-cell office:value-type="float" office:value="492036" table:style-name="ce20">
            <text:p>492036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21:369</text:p>
          </table:table-cell>
          <table:covered-table-cell/>
          <table:table-cell office:value-type="float" office:value="389822.86" table:style-name="ce20">
            <text:p>389822,8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8459192.140000001" table:style-name="ce20">
            <text:p>88459192,1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204</text:p>
          </table:table-cell>
          <table:covered-table-cell/>
          <table:table-cell office:value-type="float" office:value="50799153.079999998" table:style-name="ce20">
            <text:p>50799153,0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75891</text:p>
          </table:table-cell>
          <table:covered-table-cell/>
          <table:table-cell office:value-type="float" office:value="66506.880000000005" table:style-name="ce20">
            <text:p>66506,8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1:75892</text:p>
          </table:table-cell>
          <table:covered-table-cell/>
          <table:table-cell office:value-type="float" office:value="71769.100000000006" table:style-name="ce20">
            <text:p>71769,1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75893</text:p>
          </table:table-cell>
          <table:covered-table-cell/>
          <table:table-cell office:value-type="float" office:value="66251.520000000004" table:style-name="ce20">
            <text:p>66251,5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1:75894</text:p>
          </table:table-cell>
          <table:covered-table-cell/>
          <table:table-cell office:value-type="float" office:value="39341.120000000003" table:style-name="ce20">
            <text:p>39341,1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75895</text:p>
          </table:table-cell>
          <table:covered-table-cell/>
          <table:table-cell office:value-type="float" office:value="66264.72" table:style-name="ce20">
            <text:p>66264,7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75896</text:p>
          </table:table-cell>
          <table:covered-table-cell/>
          <table:table-cell office:value-type="float" office:value="71760.52" table:style-name="ce20">
            <text:p>71760,5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3025:11331</text:p>
          </table:table-cell>
          <table:covered-table-cell/>
          <table:table-cell office:value-type="float" office:value="135091.32" table:style-name="ce20">
            <text:p>135091,3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6001:10357</text:p>
          </table:table-cell>
          <table:covered-table-cell/>
          <table:table-cell office:value-type="float" office:value="85317.41" table:style-name="ce20">
            <text:p>85317,4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6001:211</text:p>
          </table:table-cell>
          <table:covered-table-cell/>
          <table:table-cell office:value-type="float" office:value="13302092" table:style-name="ce22">
            <text:p>13302092,0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9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9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9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9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9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9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9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9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9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9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9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9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9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9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9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9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9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9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9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9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9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9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9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9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9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9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9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9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9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39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39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39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3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39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39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39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39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39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9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9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9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39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39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39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9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9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9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9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9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9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9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9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9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9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9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9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39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39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39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39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39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9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9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39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4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4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4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4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4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4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4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4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4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4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4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4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4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4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4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4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4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4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4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4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4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4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4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4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4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4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4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4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4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4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4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4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4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4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41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4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4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41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4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4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4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4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4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4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4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4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4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4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4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4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4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41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4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4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4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4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4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4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4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4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4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4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45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45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45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45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4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45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45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4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4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4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45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4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45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4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45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45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45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45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45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45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45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4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4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45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45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45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45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45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45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4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45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45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45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45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45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45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45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45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4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45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45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45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4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45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45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45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45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4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4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4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45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45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45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4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4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45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45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4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45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4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45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45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45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45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4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45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45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45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4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45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45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45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45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45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45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45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45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45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45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45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45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45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45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45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45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45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45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45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45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45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45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45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45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45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45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45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45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45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45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45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45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45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4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45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45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45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45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45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45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45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45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4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4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4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4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46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4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4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4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4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4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4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4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46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4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4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4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46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4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4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4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4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4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4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46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4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4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46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4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4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46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46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46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4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46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46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4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46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4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4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47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47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47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47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4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4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4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4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4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4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48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48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48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4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4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48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4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4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4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4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4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4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4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4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4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4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4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4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4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4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64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64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64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64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64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64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64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64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64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64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64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64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64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64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64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64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64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64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64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64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64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64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64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64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64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64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64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64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64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64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64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64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64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64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64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64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64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64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64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64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64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64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64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64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64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64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64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64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64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64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64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64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64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64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64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64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64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64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64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64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64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64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64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64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64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64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64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64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64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64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64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64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64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64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64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64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64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64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64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64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64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64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64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64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64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64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64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64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64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64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64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64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64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64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64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64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64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64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64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64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64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64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6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6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6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6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6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6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6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6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6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6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66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66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66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6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6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66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66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6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66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66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6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6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6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6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1:066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1:066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1:066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1:06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1:06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1:06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1:06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1:06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1:06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1:06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1:06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1:066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1:06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1:06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1:06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1:066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1:06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1:06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1:06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1:06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1:06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1:06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1:06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1:06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1:066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1:06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1:066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1:06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1:06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1:066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1:06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1:066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1:066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1:06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1:066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1:06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1:066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1:066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1:066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1:06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1:06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1:066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1:066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1:066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1:06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1:06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1:066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1:066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1:06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1:06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1:06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1:06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1:066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1:066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1:066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1:066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1:06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1:066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1:066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1:06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1:066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1:066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1:06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1:066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1:066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1:066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1:066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1:066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1:066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1:066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1:066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1:066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1:066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1:066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1:066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1:066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1:066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1:066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1:066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1:066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1:066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1:066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1:066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1:066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1:066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1:066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1:066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1:066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1:066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1:066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1:066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1:066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1:06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1:066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1:066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1:066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1:066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1:066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1:066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1:066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1:066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1:066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1:066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1:066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1:066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1:066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1:066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1:066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1:066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1:06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1:066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1:066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1:066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1:066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1:066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1:066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1:066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1:066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1:06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1:066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1:066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1:066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1:066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1:066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1:066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1:066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1:066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1:066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1:066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1:066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1:066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1:066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1:066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1:066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1:066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1:066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1:06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1:066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1:066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1:066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1:066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1:066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1:066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1:066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1:066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1:066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1:066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1:066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1:066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1:066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1:066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1:066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1:066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1:066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1:066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1:066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1:066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1:066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1:066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1:066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1:066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1:066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1:066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1:066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1:066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1:066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1:066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1:066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1:066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1:066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1:066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1:066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1:066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1:066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1:066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1:066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1:066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1:066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1:066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1:066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1:066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1:066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1:066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1:066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1:066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1:066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1:066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1:066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1:066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1:066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1:066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1:06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1:06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1:067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1:06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1:067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1:06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1:06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1:06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1:06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1:06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1:06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1:06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1:06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1:067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1:06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1:06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1:06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1:06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1:06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1:067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1:067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1:067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1:06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1:06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1:06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1:06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1:06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1:067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1:067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1:06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1:06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1:06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1:06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2:010007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2:010009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2:01001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2:010016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2:10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3:02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3:0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3:18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3:3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3:5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3:5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3:5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3:5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3:5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3:5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3:5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3:55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3:5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3:55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3:5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3:5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3:5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3:55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3:5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3:55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3:55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3:55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3:55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3:55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3:5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3:5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3:5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3:5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3:5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3:55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3:55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3:55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3:55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3:5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3:55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3:5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3:5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3:55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3:5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3:55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3:5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3:55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3:55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3:5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3:55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3:5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3:5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3:5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3:5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3:5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3:55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3:55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3:55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3:55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3:55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3:55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3:55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3:5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3:55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3:55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3:55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3:55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3:55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3:55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3:5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3:55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3:55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3:55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3:55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4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4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4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4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4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4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4:01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4:01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4:01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4:0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4:01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4:0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4:01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4:0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4:0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4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4:0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4:01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4:0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4:01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4:0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4:01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4:01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4:01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4:0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4:01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4:0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4:0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4:0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01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0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4:0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4:01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4:01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4:01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4:0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4:0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4:01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4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4:01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4:0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4:0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4:01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4:01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4:01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4:01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4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4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4:01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4:0101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4:0102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4:010202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4:0102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4:010204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4:010205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4:010205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4:0103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4:0103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4:0103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4:0103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4:0103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4:0103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4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4:0103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4:0103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4:0103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4:0103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4:010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4:0103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4:0103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4:0103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4:0103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4:0103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4:0103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4:0103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4:0103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4:0103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4:0103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4:010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4:0103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4:0103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4:01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4:0103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4:0103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4:0103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4:0103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4:0103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4:0103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4:0103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4:0103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4:0103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4:0103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4:0103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4:0103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4:0103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4:0103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4:010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4:0103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4:0103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4:010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4:0103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4:0103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4:0103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4:0103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4:0103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4:0103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4:0103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4:0103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4:0103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4:010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4:0103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4:0103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4:0103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4:01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4:0103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4:010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4:01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4:0103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4:0103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4:0103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4:0103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4:0103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4:010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4:0103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4:0103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4:0103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4:0103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4:0103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4:0103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4:010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4:01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4:0103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4:0103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4:0103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4:0103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4:010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4:01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4:0103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4:0103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4:01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4:01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4:0103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4:0103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4:0103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4:0103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4:0103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4:0103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4:01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4:0103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4:0103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4:0103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4:0103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4:0103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4:0103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4:0103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4:0103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4:0103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4:0103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4:0103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4:0103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4:0103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4:0103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4:0103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4:0103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4:0103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4:0103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4:0103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4:0103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4:0103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4:0103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4:0103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4:0103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4:0103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4:0103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4:0103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4:0103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4:0103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4:0103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4:0103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4:01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4:010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4:0103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4:0103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4:0103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4:0103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4:0103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4:0103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4:0103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4:0103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4:0103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4:0103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4:0103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4:0103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4:0103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4:0103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4:0103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4:010305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4:0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4:0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4:05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4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4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4:2307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4:2307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4:2307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4:2307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4:2307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4:2307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4:2307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4:2307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4:2307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4:230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4:2307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4:2308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4:2308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4:2308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4:23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4:2308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4:2308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4:2308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4:2308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4:2308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4:2308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4:2308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4:2308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4:2308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4:2308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4:2308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4:2308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4:2308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4:2308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4:2308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4:2308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4:2308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4:2308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4:2308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4:2308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4:2308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4:2308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4:2309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4:2309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4:2309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4:230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4:2309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4:2309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4:2309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4:230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4:2309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4:2309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4:2309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4:2309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4:2309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4:2309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4:2309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4:2309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4:2309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4:2309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4:2309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4:2309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4:2309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4:2309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4:2309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4:2309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4:2309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4:23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4:23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4:23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4:23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4:231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4:23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4:231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4:231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4:231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4:23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4:231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4:231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4:231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4:231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4:231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4:2313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4:231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4:231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4:231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4:2313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4:23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4:231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4:231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4:231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4:231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4:231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4:231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4:23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4:231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4:231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4:231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4:231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4:2313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4:231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4:231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4:231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4:2314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4:2314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4:2314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4:2314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4:2314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4:231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4:231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4:2314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4:231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4:2314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4:2314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4:2314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4:2314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4:231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4:2314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4:2314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4:2314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4:2314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4:2314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4:2314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4:2314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4:2314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4:231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4:2314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4:2314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4:2314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4:231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4:231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4:231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4:231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4:231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4:231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4:231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4:231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4:231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4:231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4:231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4:231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4:231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4:231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4:231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4:231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4:231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4:231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4:231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4:231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4:231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4:231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4:231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4:231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4:231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4:231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4:231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4:231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4:231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4:231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4:2315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4:231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4:2315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4:2315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4:2315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4:2315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4:231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4:231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4:2315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4:2315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4:2315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4:2315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4:2315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4:2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4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4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4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4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4:2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4:2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4:2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4:2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4:2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4:2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4:2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4:25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4:25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4:25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4:2501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4:25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4:25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4:25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4:25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4:25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4:25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4:25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4:25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4:25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4:250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4:250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4:250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4:250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4:2502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4:2502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4:2502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4:2502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4:250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4:2509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4:251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5:010012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6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6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6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6:0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6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6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6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6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6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6:0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6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6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6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6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6:0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6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6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6:0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6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6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6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6:01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6:01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6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6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6:01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6:0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6:0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6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6:01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6:0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6:0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6:0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6:0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6:03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6:03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6:0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6:03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6:03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6:03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6:03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6:03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6:03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6:03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6:03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6:03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6:03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6:03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6:03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6:03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6:0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6:0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6:0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6:0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6:0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6:0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6:0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6:0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6:0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6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6:0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6:0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6:0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6:03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6:03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6:03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6:0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6:0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6:0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6:0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6:0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6:0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6:0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6:0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6:0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6:0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6:0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6:0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6:0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6:03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6:0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6:0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6:0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6:03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6:0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6:0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6:0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6:0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6:0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6:0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6:0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6:0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6:0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6:0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6:0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6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6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6:04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6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6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6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6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6:0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6:0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6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6:0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6:0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6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6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6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6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6:0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6:0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6:0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6:0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6:0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6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6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6:0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6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6:0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6:0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6:0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6:0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6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6:0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6:0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6:0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6:0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6:0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6:0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6:0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6:0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6:0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6:0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6:0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6:0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6:0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6:04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6:04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6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6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6:0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6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6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6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6:0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6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6:0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6:0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6:0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6:0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6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6:0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6:0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6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6:0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6:0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6:0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6:0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6:0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6:0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6:0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6:0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6:0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6:0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6:04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6:0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6:0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6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6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6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6:0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6:0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6:0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6:0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6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6:0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6:0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6:0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6:0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6:0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6:0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6:0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6:0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6:0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6:0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6:0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6:0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6:0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6:0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6:04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6:04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6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6:04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6:0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6:04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6:0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6:04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6:04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6:04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6:04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6:04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6:04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6:04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6:0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6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6:04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6:0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6:04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6:04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6:0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6:0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6:0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6:0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6:0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6:0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6:0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6:0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6:0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6:0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6:0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6:0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6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6:0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6:0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6:0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6:04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6:09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6:09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6:10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6:1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6:10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6:10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6:10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6:10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6:1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6:1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6:1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6:1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6:10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6:10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6:1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6:10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6:10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6:10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6:1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6:1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6:10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6:1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6:10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6:10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6:10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6:10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6:10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6:10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6:10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6:10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6:1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6:1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6:1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6:1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6:1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6:1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6:1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6:1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6:10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6:1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6:1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6:1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6:1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6:1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6:1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6:1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6:1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6:1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6:1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6:1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6:1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6:1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6:1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6:1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6:1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6:1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6:1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6:1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6:1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6:1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6:1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6:1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6:1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6:1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6:1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6:1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6:1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6:1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6:1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6:1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6:1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6:1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6:1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6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6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6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6:1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6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6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6:1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6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6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6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6:1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6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6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6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6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6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6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6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6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6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6:1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6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6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6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6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6:1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6:1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6:1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6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6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6:1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6:1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6:1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6:1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6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6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6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6:1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6:1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6:1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6:1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6:1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6:1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6:1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6:1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6:1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6:1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6:1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6:1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6:1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6:1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6:1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6:1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6:1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6:1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6:1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6:1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6:1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6:1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6:1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6:1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6:1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6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6:1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6:1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6:1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6:1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6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6:1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6:14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6:14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6:1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6:14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6:14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6:14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6:14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6:14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6:14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6:14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6:1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6:14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6:14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6:1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6:14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6:14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6:14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6:1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6:14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6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6:1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6:1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6:1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6:1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6:1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6:1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6:1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6:1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6:1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6:1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6:1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6:1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6:1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6:1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6:1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6:1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6:1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6:1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6:1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6:1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6:1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6:1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6:1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6:1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6:1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6:1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6:1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6:1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6:1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6:1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6:1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6:1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6:1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6:1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6:14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6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6:1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6:1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6:1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6:1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6:1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6:1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6:1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6:1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6:1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6:1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6:1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6:1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6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6:1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6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6:1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6:1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6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6:1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6:1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6:1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6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6:1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6:1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6:1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6:1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6:1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6:1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6:1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6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6:1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6:1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6:1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6:1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6:1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6:1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6:1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6:1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6:1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6:1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6:1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6:1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6:1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6:1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6:1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6:1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6:1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6:1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6:1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6:1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6:1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6:1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6:1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6:1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6:1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6:1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6:1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6:1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6:1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6:1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6:1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6:1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6:1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06:1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06:1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06:1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06:1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06:1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06:1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06:1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06:1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06:1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06:1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06:1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06:1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06:1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06:1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06:1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06:1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06:1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06:1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06:1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06:1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06:1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06:1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06:1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06:1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06:1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06:1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06:1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06:1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06:1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06:1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06:1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06:1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06:1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06:1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06:1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06:1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06:14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06:1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06:14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06:1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06:1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06:1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06:1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06:1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06:1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06:1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06:1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06:1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06:1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06:14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07:01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07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07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07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07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07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07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07:0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07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07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07:0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07:01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0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07:01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07:0100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07:0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07:0100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07:01000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07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07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07:2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07:2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07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07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07:3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07:3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07:4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07:6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07:6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07:6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07:6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07:6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07:6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07:6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07:6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07:6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07:6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07:6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07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07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07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07:6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07:6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07:6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07:6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07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07:6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07:6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07:6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07:6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07:6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07:6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07:6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07:6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07:6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07:6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07:6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07:6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07:6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07:6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07:6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07:6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07:6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07:62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07:62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07:62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07:62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07:62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07:6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07:62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07:62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07:62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07:62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07:62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07:62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07:62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07:6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07:6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07:6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07:6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07:6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07:6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07:6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07:6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07:6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07:6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07:6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07:6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07:6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07:6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07:6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07:6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07:6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07:6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07:62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07:6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07:62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07:62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07:6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07:6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07:6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07:6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07:6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07:6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07:6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07:6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07:6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07:6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07:6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07:6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07:6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07:6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07:62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07:6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07:6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07:6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07:6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07:6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07:6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07:6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07:6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07:6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07:6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07:6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07:6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07:6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07:6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07:6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07:6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07:6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07:6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07:6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07:6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07:6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07:6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07:6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07:6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07:6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07:6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07:6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07:6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07:6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07:6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07:6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07:6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07:6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07:6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07:6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07:6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07:6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07:6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07:6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07:6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07:6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07:6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07:6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07:6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07:6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07:6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07:6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07:6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07:6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07:6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07:6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07:6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07:6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07:6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07:6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07:64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07:6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07:6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07:6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07:6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07:64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07:6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07:64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07:6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07:6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07:6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07:6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07:6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07:6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07:6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07:6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07:6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07:6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07:6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07:6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07:6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07:6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07:6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07:6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07:6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07:6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07:6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07:6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07:6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07:6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07:6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07:6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07:6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07:6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07:6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07:6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07:6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07:6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07:6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07:6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07:6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07:6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07:6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07:6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07:6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07:6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07:6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07:6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07:6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07:6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07:6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07:6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07:6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07:6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07:6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07:6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07:6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07:6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07:6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07:6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07:6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07:6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07:6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07:6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07:6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07:6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07:6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07:6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07:6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07:6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07:6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07:6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07:6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07:6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07:6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07:6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07:6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07:64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07:6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07:6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07:6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07:6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07:6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07:6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07:6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07:6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07:6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07:6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07:6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07:6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07:6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07:6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07:6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07:6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07:6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07:6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07:6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07:6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07:6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07:6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07:6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07:67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07:67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07:67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07:6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07:6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07:6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07:67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07:6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07:67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07:67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07:67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07:6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07:6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07:6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07:6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07:6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07:6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07:6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07:6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07:68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07:6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07:6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07:6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07:6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07:6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07:6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07:6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07:69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07:69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07:69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07:69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07:69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07:6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07:6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07:69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07:69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07:69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07:69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07:69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07:7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07:7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07:7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07:7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07:7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07:7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07:70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07:7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07:70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07:70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07:70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07:70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07:70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07:70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07:70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07:70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07:700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07:70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07:70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07:70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07:70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07:70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07:70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07:70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07:70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07:70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07:70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07:70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07:70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07:70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07:70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07:70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07:70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07:70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07:70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07:70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07:70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07:70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07:70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07:70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07:70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07:70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07:70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07:70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07:70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07:70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07:70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07:7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07:70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07:70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07:70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07:70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07:70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07:70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07:70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07:70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07:70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07:70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07:70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07:70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07:70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07:70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07:7001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07:70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07:70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07:70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07:70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07:70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07:70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07:70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07:70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07:70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07:70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07:70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07:70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07:70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07:70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07:70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07:70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07:70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07:70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07:70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07:70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07:70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07:70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07:70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07:70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07:70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07:70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07:70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07:70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07:70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07:70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07:70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07:700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07:70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07:700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07:700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07:70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07:70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07:70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07:700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07:70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07:70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07:700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07:70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07:70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07:700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07:700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07:7002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07:70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07:700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07:7002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07:7002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07:70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07:700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07:700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07:70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07:7002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07:7002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07:700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07:7002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07:7002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07:70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07:70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07:70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07:70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07:70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07:70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07:70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07:70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07:700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07:70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07:700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07:70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07:70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07:700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07:700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07:700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07:700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07:70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07:70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07:70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07:70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07:700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07:70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07:700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07:700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07:70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07:7002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07:7002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07:70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07:70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07:70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07:70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07:70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07:70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07:70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07:70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07:70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07:700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07:70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07:70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07:700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07:700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07:700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07:70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07:700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07:70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07:700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07:700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07:7002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07:700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07:7003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07:7003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07:7003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07:7003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07:7003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07:70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07:70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07:70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07:700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07:700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07:700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07:700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07:70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07:700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07:7003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07:7003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07:70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07:7003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07:7003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07:700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07:70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07:70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07:7003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07:70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07:7003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07:7003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07:7003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07:7003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07:7003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07:7003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07:70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07:7003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07:70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07:7003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07:7003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07:7003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07:70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07:70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07:70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07:70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07:70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07:70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07:70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07:700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07:7005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07:7005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07:7005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07:7005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07:7005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07:7005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07:7005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07:7005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07:7005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07:7005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07:70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07:7005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07:7005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07:7005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07:7005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07:70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07:70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07:70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07:700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07:70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07:70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07:70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07:70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07:7006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07:7006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07:7006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07:70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07:700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07:70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07:700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07:7006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07:70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07:7006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07:70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07:70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07:700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07:70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07:70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07:7006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07:7006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07:7006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07:7006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07:70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07:7006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07:7006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07:7006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07:7006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07:7006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07:7006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07:7006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07:7006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07:7006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07:7006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07:7006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07:70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07:7006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07:7006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07:7006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07:7006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07:7006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07:7006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07:7006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07:70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07:7006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07:70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07:7006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07:7006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07:7006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07:7006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07:7006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07:70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07:7006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07:7006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07:7006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07:70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07:7006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07:7006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07:7006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07:7006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07:7006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07:7006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07:7006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07:7006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07:70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07:70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07:700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07:70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07:7006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07:7006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07:7006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07:7006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07:7006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07:7006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07:7006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07:700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07:7006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07:7006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07:7006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07:7006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07:7006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07:7006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07:7006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07:7006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07:70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07:70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07:70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07:70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07:70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07:70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07:70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07:7006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07:70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07:7006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07:7006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07:7006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07:70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07:700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07:700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07:70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07:7007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07:700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07:7007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07:7007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07:7007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07:7007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07:7007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07:7007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07:7007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07:7007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07:7007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07:7007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07:7007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07:7007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07:7007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07:7007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07:700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07:7007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07:7007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07:7007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07:7007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07:7007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07:7007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07:7007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07:7007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07:7007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07:7007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07:700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07:700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07:7007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07:7007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07:7007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09:010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09:0104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09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0:0100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0:01003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0:1000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0:541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1:0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1:0100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1:38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1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2:01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3:0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3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3:1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3:1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3:2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3:3003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4:0010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4:00127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4:0013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4:0015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4:00158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4:0015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4:0019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4:0019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4:0019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4:00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4:008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4:00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4:00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4:008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4:008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4:008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4:01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4:052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4:052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4:052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4:052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4:052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4:052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4:052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4:052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4:052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4:052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4:052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4:052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4:052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4:052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4:052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4:052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4:052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4:052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4:052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4:052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4:052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4:052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4:052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4:052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4:052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4:052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4:052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4:052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4:052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4:052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4:052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4:052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4:052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4:073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6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6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6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6:0000000:7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6:010100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6:0101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6:0101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6:0101007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6:0101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6:0101019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6:0102019: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6:05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6:05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6:05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6:05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6:05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6:05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6:05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6:05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6:05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6:05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6:05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6:05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6:05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6:0501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6:0501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6:05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6:05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6:05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6:05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6:05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6:0501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6:05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6:05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6:05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6:05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6:05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6:05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6:05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6:0501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6:0501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6:0501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6:0501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6:09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6:1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6:1901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6:210100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6:2101001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6:45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6:46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6:530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6:5405002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7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7:02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7:1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9:0101004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9:0103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9:77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0:0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0:010004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0:0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0:18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0:3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0:3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0:33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0:5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0:54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0:6200001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1:2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1:2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1:6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2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2:3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3:0101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3:0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3:1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3:19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3:1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3:19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3:25000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5:0000000:14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5:0000000:9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5:0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5:0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5:08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5:1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5:180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5:180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5:2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5:4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5:4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5:40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5:46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5:6600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5:67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5:67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5:6826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5:683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5:692700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5:6932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5:6944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5:6945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5:6945016:5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5:6945016:5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5:6945016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5:694502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5:694502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5:6945026:18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5:6945026:8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5:6945026:8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5:6945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5:6945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5:694502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5:6945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5:6945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5:6945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5:69450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5:69450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5:694502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5:6985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7:00104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7:0010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7:00114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7:00115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7:001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7:027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7:045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7:045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7:045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7:045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7:045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7:045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7:045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7:04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7:045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7:04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7:04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7:045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7:045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7:045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7:045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7:045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7:045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7:04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7:04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7:04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7:0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7:0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7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7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7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7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7:0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7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7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7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7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7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7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7:0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7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7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7:0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7:0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7:0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7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7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7:0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7:0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7:0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7:05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7:0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7:0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7:0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7:0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7:05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7:0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7:0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7:0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7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7:0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7:0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7:0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7:0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7:0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7:05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7:05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7:056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7:056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7:056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7:056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7:056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7:056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7:056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7:056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7:056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7:056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7:056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7:056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7:056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7:056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7:056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7:056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7:056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7:056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7:056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7:056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7:056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7:056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7:056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7:056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7:056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7:056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7:056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7:056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7:056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7:056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7:056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7:056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7:056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7:056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7:056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7:056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7:056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7:056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7:056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7:056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7:056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7:056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7:056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7:056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7:056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7:056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7:056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7:056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7:056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7:056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7:056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7:056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7:056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7:056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7:056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7:056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7:056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7:056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7:056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7:056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7:056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7:056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7:056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7:056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7:056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7:056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7:056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7:056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7:056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7:056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7:056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7:056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7:056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7:056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7:056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27:056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27:056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27:056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27:056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27:056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27:056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27:056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27:056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27:056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27:056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27:056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27:056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27:056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27:056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27:056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27:056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27:056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27:056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27:056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27:056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27:056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27:056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27:056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27:056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27:058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27:058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27:058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27:058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27:058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7:05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7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7:0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7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7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7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7:0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7:06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7:06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7:06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7:06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7:06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7:06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7:06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7:06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7:06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7:064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7:06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7:064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7:06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7:064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7:064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7:06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7:064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7:064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7:064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7:064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7:064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7:064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7:064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7:064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7:064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7:064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7:064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7:064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7:064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7:064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7:064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7:064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7:064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7:064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7:064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7:064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7:064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7:064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7:064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7:064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7:064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7:064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7:064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7:064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7:064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7:064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7:064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7:064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7:06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7:06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7:06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7:067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7:067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7:067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7:06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7:067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7:06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7:06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27:067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27:06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27:06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27:068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27:068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7:068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7:06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7:068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7:068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7:068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27:068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27:068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27:06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27:069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27:069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27:069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27:069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27:069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27:069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27:069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27:06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27:06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7:069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7:069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7:069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7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7:0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7:0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7:0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7:0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7:07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7:07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7:074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7:07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7:07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7:07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7:07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7:074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7:074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7:07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7:074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7:074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7:074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7:074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7:07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27:074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27:074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27:074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27:07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27:07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27:074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27:074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27:074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27:074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27:074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27:074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27:074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27:074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27:074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27:074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27:07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27:074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27:074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27:07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27:07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27:07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27:074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27:074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27:074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27:074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27:074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27:074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27:074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27:074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27:074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27:074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27:074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27:074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27:074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27:074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27:074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27:074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27:074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27:074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27:074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27:07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27:074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27:07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27:07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27:074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27:074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27:074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27:074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27:074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27:074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27:07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27:074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27:074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27:074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27:074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27:074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27:096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28:0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28:01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28:01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28:01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28:0101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28:0101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28:01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28:01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28:01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28:01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28:0104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28:0108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28:020015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28:19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28:7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28:76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28:8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28:81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28:82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28:8300017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28:831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28:8311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28:84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28:8447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29:01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29:0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29:02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0:0101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0:0101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0:0101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0:0101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0:0101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1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2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2:010006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2:0100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2:01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2:01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2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2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2:01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2:010006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2:010009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2:010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2:010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2:010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2:01001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2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3:0003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3:0003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000000:7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1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1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10704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10705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20108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2011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2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203009:11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205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205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205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2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209016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209020:8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21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1001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51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53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53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40201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40202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15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1502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18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2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37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45001:15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45001:15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602001:75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602001:75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602001:75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6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60704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8" table:style-name="ce21">
            <text:p>3008</text:p>
          </table:table-cell>
          <table:table-cell office:value-type="string" table:number-columns-spanned="3" table:number-rows-spanned="1" table:style-name="ce2">
            <text:p>36:34:060704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0DEFD9C6ECD0A2ADB9CCC30C17CC81B4A4AD9B40CD94DD31930D0CEA71EB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26T05:59:01Z</meta:creation-date>
    <dc:date>2025-02-26T05:59:02Z</dc:date>
  </office:meta>
</office:document-meta>
</file>